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a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a, 5321GG Hedel</text:p>
            <text:p text:style-name="common-al">De aanvraag is ontvangen op 9 mei 2017 en heeft betrekking op het plaatsen van een zeecontain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8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a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28</meta:user-defined>
    <meta:user-defined meta:name="OVERHEIDop.GmbID/DC.identifier">gmb-2017-8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