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Remswerderleane 6 het verbouwen van een deel van de stal tot kinderdagverbl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lsum, Remswerderleane 6 OV20170150 het verbouwen van een deel van de stal tot kinderdagverblijf (23-2-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82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2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2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lsum, Remswerderleane 6 het verbouwen van een deel van de stal tot kinderdag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25</meta:user-defined>
    <meta:user-defined meta:name="OVERHEIDop.GmbID/DC.identifier">gmb-2017-828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G 6</meta:user-defined>
    <meta:user-defined meta:name="OVERHEIDop.woonplaats">Wolsum</meta:user-defined>
    <meta:user-defined meta:name="OVERHEIDop.straatnaam">Remswerd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249 561809</meta:user-defined>
    <meta:user-defined meta:name="OVERHEIDop.versieInformatie"/>
  </office:meta>
</office:document-meta>
</file>