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pand met bovenwoning tot twe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Vergunningszaak: 			 Omgevingsvergunning</text:p>
            <text:p text:style-name="common-al">Dossiernummer:			 WABO17-00098</text:p>
            <text:p text:style-name="common-al">Locatie:				 Middelweg 36 te Uitgeest</text:p>
            <text:p text:style-name="common-al">Activiteit:	 het verbouwen van een winkelpand met  </text:p>
            <text:p text:style-name="common-al"> bovenwoning tot twee appartementen</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8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inkelpand met bovenwoning tot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23</meta:user-defined>
    <meta:user-defined meta:name="OVERHEIDop.GmbID/DC.identifier">gmb-2017-82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H 36</meta:user-defined>
    <meta:user-defined meta:name="OVERHEIDop.woonplaats">Uitgeest</meta:user-defined>
    <meta:user-defined meta:name="OVERHEIDop.straatnaam">Middel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48 504640</meta:user-defined>
    <meta:user-defined meta:name="OVERHEIDop.versieInformatie"/>
  </office:meta>
</office:document-meta>
</file>