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omzetten bedrijfswoning naar plattelandswoning), Kievitspeelweg 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ievitspeelweg 39, Weert, afwijken van de regels van het bestemmingsplan (omzetten bedrijfswoning naar plattelandswoning), 2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81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omzetten bedrijfswoning naar plattelandswoning), Kievitspeelweg 3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17</meta:user-defined>
    <meta:user-defined meta:name="OVERHEIDop.GmbID/DC.identifier">gmb-2017-82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L 39</meta:user-defined>
    <meta:user-defined meta:name="OVERHEIDop.woonplaats">Weert</meta:user-defined>
    <meta:user-defined meta:name="OVERHEIDop.straatnaam">Kievitspe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21 357587</meta:user-defined>
    <meta:user-defined meta:name="OVERHEIDop.versieInformatie"/>
  </office:meta>
</office:document-meta>
</file>