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venum, Sectie S nr. 392, verleende 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Bouwen spoorwegemplacemen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281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81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81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Sectie S nr. 392, verleende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816</meta:user-defined>
    <meta:user-defined meta:name="OVERHEIDop.GmbID/DC.identifier">gmb-2017-82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</meta:user-defined>
    <meta:user-defined meta:name="OVERHEIDop.woonplaats">Sevenum</meta:user-defined>
    <meta:user-defined meta:name="OVERHEIDop.straatnaam">Lage Heide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. Definitief besluit omgevingsvergunning|exb-2017-19762</meta:user-defined>
    <meta:user-defined meta:name="OVERHEIDop.externeBijlage">b. Nota van zienswijzen omgevingsvergunning|exb-2017-19763</meta:user-defined>
    <meta:user-defined meta:name="OVERHEIDop.externeBijlage">c. Aanvraag omg.vergunning Emplacement TPN|exb-2017-19764</meta:user-defined>
    <meta:user-defined meta:name="OVERHEIDop.externeBijlage">d. Brochure relaishuis tbv omgevingsvergunning|exb-2017-19765</meta:user-defined>
    <meta:user-defined meta:name="OVERHEIDop.externeBijlage">e. Goedkeuring toetreding MJA3|exb-2017-19766</meta:user-defined>
    <meta:user-defined meta:name="OVERHEIDop.externeBijlage">f. Info bouw relaishuis tbv omgevingsvergunning|exb-2017-19767</meta:user-defined>
    <meta:user-defined meta:name="OVERHEIDop.externeBijlage">g. Tekening bouw relaishuis tbv omg.vergunning|exb-2017-19768</meta:user-defined>
    <meta:user-defined meta:name="OVERHEIDop.externeBijlage">h. Tek.1 nr C30-JVE-AU-1500181 serie 202 bl.nr 003|exb-2017-19769</meta:user-defined>
    <meta:user-defined meta:name="OVERHEIDop.externeBijlage">i. Tek.2 nr C30-JVE-AU-1500181 serie 202 bl.nr 004|exb-2017-19770</meta:user-defined>
    <meta:user-defined meta:name="OVERHEIDop.externeBijlage">j. Toel. omg.verg. spoorwegemplacement TPN|exb-2017-19771</meta:user-defined>
    <meta:user-defined meta:name="OVERHEIDop.externeBijlage">k. Tek overzicht opp nr L 15004-S-39 versie A|exb-2017-19772</meta:user-defined>
    <meta:user-defined meta:name="OVERHEIDop.externeBijlage">l. Tek WBL WML leiding nr L 15004-S-37 versie F|exb-2017-19773</meta:user-defined>
    <meta:user-defined meta:name="OVERHEIDop.externeBijlage">m. Tek WBL WML leiding nr L 15004-S-38 versie F|exb-2017-19774</meta:user-defined>
    <meta:user-defined meta:name="OVERHEIDop.externeBijlage">0. Bekendm. vastgesteld BP RT&amp;SA + omg.verg.|exb-2017-19775</meta:user-defined>
    <meta:user-defined meta:name="OVERHEID.EPSG28992/DC.spatial">202539 380503</meta:user-defined>
    <meta:user-defined meta:name="OVERHEIDop.versieInformatie"/>
  </office:meta>
</office:document-meta>
</file>