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2974373 - Waterstraat 27 te 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Waterstraat 27 te Beek </text:p>
            <text:p text:style-name="tussenkopcur">Omschrijving : verplaatsen van vlaggenmasten  </text:p>
            <text:p text:style-name="tussenkopcur">Datum ontvangst : 12 mei 2017 </text:p>
            <text:p text:style-name="tussenkopcur">Zaaknummer ODRN : W.Z17.103825.01 </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82814</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814</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814</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2974373 - Waterstraat 27 te 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2814</meta:user-defined>
    <meta:user-defined meta:name="OVERHEIDop.GmbID/DC.identifier">gmb-2017-8281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3AA 27</meta:user-defined>
    <meta:user-defined meta:name="OVERHEIDop.woonplaats">Beek</meta:user-defined>
    <meta:user-defined meta:name="OVERHEIDop.straatnaam">Waterstraat</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2202 426867</meta:user-defined>
    <meta:user-defined meta:name="OVERHEIDop.versieInformatie"/>
  </office:meta>
</office:document-meta>
</file>