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indeling en de brandscheidingen,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veldlaan 99, Weert, wijzigen van de indeling en de brandscheidingen, 5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indeling en de brandscheidingen,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11</meta:user-defined>
    <meta:user-defined meta:name="OVERHEIDop.GmbID/DC.identifier">gmb-2017-82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