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mbachtstraat 6,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Ambachtstraat 6, 5331 HZ Kerkdriel</text:p>
            <text:p text:style-name="common-al">De verleende vergunning is verzonden op 8 mei 2017 en heeft betrekking op het opbreken van de weg, te graven en te spitten en wegverharding aan te bren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281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1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1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Ambachtstraat 6,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10</meta:user-defined>
    <meta:user-defined meta:name="OVERHEIDop.GmbID/DC.identifier">gmb-2017-828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HX 6</meta:user-defined>
    <meta:user-defined meta:name="OVERHEIDop.woonplaats">Kerkdriel</meta:user-defined>
    <meta:user-defined meta:name="OVERHEIDop.straatnaam">Ambacht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735 420180</meta:user-defined>
    <meta:user-defined meta:name="OVERHEIDop.versieInformatie"/>
  </office:meta>
</office:document-meta>
</file>