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Provincialeweg 87a, Veld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Provincialeweg 87a, 5334 JE Velddriel</text:p>
            <text:p text:style-name="common-al">De instemming is verzonden op 8 me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280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0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0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Provincialeweg 87a,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08</meta:user-defined>
    <meta:user-defined meta:name="OVERHEIDop.GmbID/DC.identifier">gmb-2017-828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E 87a</meta:user-defined>
    <meta:user-defined meta:name="OVERHEIDop.woonplaats">Velddriel</meta:user-defined>
    <meta:user-defined meta:name="OVERHEIDop.straatnaam">Provincial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082 420082</meta:user-defined>
    <meta:user-defined meta:name="OVERHEIDop.versieInformatie"/>
  </office:meta>
</office:document-meta>
</file>