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ijk (Amz K 3367)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(Amz K 3367), Ammerzoden</text:p>
            <text:p text:style-name="common-al">De aanvraag is ontvangen op 5 mei 2017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280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dijk (Amz K 3367)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801</meta:user-defined>
    <meta:user-defined meta:name="OVERHEIDop.GmbID/DC.identifier">gmb-2017-82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</meta:user-defined>
    <meta:user-defined meta:name="OVERHEIDop.woonplaats">Ammerzoden</meta:user-defined>
    <meta:user-defined meta:name="OVERHEIDop.straatnaam">Molenerf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542 417450</meta:user-defined>
    <meta:user-defined meta:name="OVERHEIDop.versieInformatie"/>
  </office:meta>
</office:document-meta>
</file>