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Van Oppen D.P.M. Lejeune N.G.H.R., nieuwe exploitant horeca-inrichting, Nieuwe Mark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ieuwe Markt 4, Weert, Van Oppen D.P.M. Lejeune N.G.H.R., nieuwe exploitant horeca-inrichting, 9 mei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0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0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0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Van Oppen D.P.M. Lejeune N.G.H.R., nieuwe exploitant horeca-inrichting, Nieuwe Markt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00</meta:user-defined>
    <meta:user-defined meta:name="OVERHEIDop.GmbID/DC.identifier">gmb-2017-828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L 4</meta:user-defined>
    <meta:user-defined meta:name="OVERHEIDop.woonplaats">Weert</meta:user-defined>
    <meta:user-defined meta:name="OVERHEIDop.straatnaam">Nieuwe 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24 362681</meta:user-defined>
    <meta:user-defined meta:name="OVERHEIDop.versieInformatie"/>
  </office:meta>
</office:document-meta>
</file>