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29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9a, 5334NS Velddriel</text:p>
            <text:p text:style-name="common-al">De aanvraag is ontvangen op 8 mei 2017 en heeft betrekking op het bouwen van een bedrijfs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7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straat 29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97</meta:user-defined>
    <meta:user-defined meta:name="OVERHEIDop.GmbID/DC.identifier">gmb-2017-8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29a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180 419398</meta:user-defined>
    <meta:user-defined meta:name="OVERHEIDop.versieInformatie"/>
  </office:meta>
</office:document-meta>
</file>