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plein 2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Julianaplein 27, 5321 VL Hedel</text:p>
            <text:p text:style-name="common-al">De aanvraag is ontvangen op 10 mei 2017 en heeft betrekking op het bouwen van een tuinhui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plein 2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96</meta:user-defined>
    <meta:user-defined meta:name="OVERHEIDop.GmbID/DC.identifier">gmb-2017-8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VL 27</meta:user-defined>
    <meta:user-defined meta:name="OVERHEIDop.woonplaats">Hedel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92 417860</meta:user-defined>
    <meta:user-defined meta:name="OVERHEIDop.versieInformatie"/>
  </office:meta>
</office:document-meta>
</file>