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en vernieuwen kozijnen,  wijzigen entree, plaatsen twee dakkapellen en aanbrengen tussenvloer</text:p>
      <text:section text:name="zakelijke-mededeling_id1-3-2" text:style-name="zakelijke-mededeling">
        <text:section text:name="zakelijke-mededeling-tekst_id1-3-2-1" text:style-name="zakelijke-mededeling-tekst">
          <text:section text:name="tekst_id1-3-2-1-1" text:style-name="tekst">
            <text:p text:style-name="common-al">Datum verzending:		        	 09-05-2017</text:p>
            <text:p text:style-name="common-al">Vergunningszaak: 			 Omgevingsvergunning</text:p>
            <text:p text:style-name="common-al">Dossiernummer:			 WABO17/00129</text:p>
            <text:p text:style-name="common-al">Locatie:				 Meldijk 30 te Uitgeest</text:p>
            <text:p text:style-name="common-al">Activiteit:	 het aanbrengen en vernieuwen van kozijnen,   </text:p>
            <text:p text:style-name="common-al">het wijzigen van de entree, het plaatsen van  twee dakkapellen en het aanbrengen van een tussenvloer</text:p>
            <text:p text:style-name="common-al">Fase: 					 Vergunning verleend</text:p>
            <text:p text:style-name="last-al">Bezwaar maken: tegen deze besluiten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m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279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9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9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en vernieuwen kozijnen,  wijzigen entree, plaatsen twee dakkapellen en aanbrengen tussenvlo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95</meta:user-defined>
    <meta:user-defined meta:name="OVERHEIDop.GmbID/DC.identifier">gmb-2017-82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BB 30</meta:user-defined>
    <meta:user-defined meta:name="OVERHEIDop.woonplaats">Uitgeest</meta:user-defined>
    <meta:user-defined meta:name="OVERHEIDop.straatnaam">Meldijk</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503 504737</meta:user-defined>
    <meta:user-defined meta:name="OVERHEIDop.versieInformatie"/>
  </office:meta>
</office:document-meta>
</file>