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Custers F.J.L., nieuwe exploitant horeca-inrichting, Bassi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6, Weert, Custers F.J.L., nieuwe exploitant horeca-inrichting, 9 mei 2017</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79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Custers F.J.L., nieuwe exploitant horeca-inrichting, Bassin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94</meta:user-defined>
    <meta:user-defined meta:name="OVERHEIDop.GmbID/DC.identifier">gmb-2017-827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Z 6</meta:user-defined>
    <meta:user-defined meta:name="OVERHEIDop.woonplaats">Weert</meta:user-defined>
    <meta:user-defined meta:name="OVERHEIDop.straatnaam">Bass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94 363134</meta:user-defined>
    <meta:user-defined meta:name="OVERHEIDop.versieInformatie"/>
  </office:meta>
</office:document-meta>
</file>