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ikampen 5-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5 mei 2017 besloten in beginsel medewerking te verlenen aan een aanvraag om omgevingsvergunning voor de activiteit ‘brandveilig gebruik’ van de tijdelijke huisvesting van kinderdagverblijf Erica (artikel 2.1 lid 1 onderdeel d Wabo) op het perceel plaatselijk bekend Heikampen 5-7 te Nuenen. De aanvraag is geregistreerd onder nummer N-HZ-2017-0050.</text:p>
            <text:p text:style-name="tussenkopcur">Ter inzage</text:p>
            <text:p text:style-name="common-al">De ontwerp omgevingsvergunning ligt met ingang van 19 mei 2017 voor eenieder gedurende zes weken ter inzage bij de receptie op het gemeentehuis. U kunt de ontwerp omgevingsvergunning inzien tijdens de openingstijden van het gemeentehuis. </text:p>
            <text:p text:style-name="tussenkopcur">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afdeling Ontwikkeling, telefoonnummer (040) 263 16 99.</text:p>
            <text:p text:style-name="tekst_bottom"/>
          </text:section>
        </text:section>
        <text:section text:name="zakelijke-mededeling-sluiting_id1-3-2-2" text:style-name="zakelijke-mededeling-sluiting">
          <text:section text:name="ondertekening_id1-3-2-2-1">
            <text:p><text:span text:style-name="functie">Nuenen,18 mei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279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9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9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ikampen 5-7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792</meta:user-defined>
    <meta:user-defined meta:name="OVERHEIDop.GmbID/DC.identifier">gmb-2017-82792</meta:user-defined>
    <meta:user-defined meta:name="OVERHEID.TaxonomieBeleidsagenda/OVERHEID.category">Ruimte en infrastructuur | Organisatie en beleid</meta:user-defined>
    <meta:user-defined meta:name="OVERHEIDop.referentienummer">N-HZ-2017-0050</meta:user-defined>
    <meta:user-defined meta:name="DCTERMS.abstract">brandveilig gebruik tijdelijk huisvesting kinderdagverblijf Erica</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317 385613</meta:user-defined>
    <meta:user-defined meta:name="OVERHEID.EPSG28992/DC.spatial">166317 385613</meta:user-defined>
    <meta:user-defined meta:name="OVERHEIDop.versieInformatie"/>
  </office:meta>
</office:document-meta>
</file>