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Kerkstraat 23a, 5256 TD, Hedikhuizen, bouw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9 mei 2017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bouwen van een bijgebouw aan de Kerkstraat 23a in Hedikhuizen. De aanvraag is bij de gemeente bekend onder nummer 511298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82788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788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788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Kerkstraat 23a, 5256 TD, Hedikhuizen, bouwen bij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2788</meta:user-defined>
    <meta:user-defined meta:name="OVERHEIDop.GmbID/DC.identifier">gmb-2017-82788</meta:user-defined>
    <meta:user-defined meta:name="OVERHEID.TaxonomieBeleidsagenda/OVERHEID.category">Ruimte en infrastructuur | Organisatie en beleid</meta:user-defined>
    <meta:user-defined meta:name="OVERHEIDop.referentienummer">51129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6TD 23a</meta:user-defined>
    <meta:user-defined meta:name="OVERHEIDop.woonplaats">Hedikhuizen</meta:user-defined>
    <meta:user-defined meta:name="OVERHEIDop.straatnaam">Kerkstraat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1314 415862</meta:user-defined>
    <meta:user-defined meta:name="OVERHEIDop.versieInformatie"/>
  </office:meta>
</office:document-meta>
</file>