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estaurant Perron 9 B.V., melding brandveilig gebruik bouwwerk, Driesveldlaan 9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riesveldlaan 99, Weert, Restaurant Perron 9 B.V., melding brandveilig gebruik bouwwerk, 17 me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7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estaurant Perron 9 B.V., melding brandveilig gebruik bouwwerk, Driesveldlaan 9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87</meta:user-defined>
    <meta:user-defined meta:name="OVERHEIDop.GmbID/DC.identifier">gmb-2017-8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KC 99</meta:user-defined>
    <meta:user-defined meta:name="OVERHEIDop.woonplaats">Weert</meta:user-defined>
    <meta:user-defined meta:name="OVERHEIDop.straatnaam">Driesveldlaa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073 362381</meta:user-defined>
    <meta:user-defined meta:name="OVERHEIDop.versieInformatie"/>
  </office:meta>
</office:document-meta>
</file>