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iversen Nolens Food Festival, 1 juli 2017 - 14.00 tot   22.00 uur, Mgr.   Nolens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215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Mgr.   Nolensplein Breda, Diversen Nolens Food Festival, 1 juli 2017 - 14.00 tot  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8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iversen Nolens Food Festival, 1 juli 2017 - 14.00 tot   22.00 uur, Mgr.   Nolens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85</meta:user-defined>
    <meta:user-defined meta:name="OVERHEIDop.GmbID/DC.identifier">gmb-2017-82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JC</meta:user-defined>
    <meta:user-defined meta:name="OVERHEIDop.woonplaats">Breda</meta:user-defined>
    <meta:user-defined meta:name="OVERHEIDop.straatnaam">Mgr. Nolen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45 398365</meta:user-defined>
    <meta:user-defined meta:name="OVERHEIDop.versieInformatie"/>
  </office:meta>
</office:document-meta>
</file>