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m 4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KL Kerkdriel</text:p>
            <text:p text:style-name="common-al">De aanvraag is ontvangen op 4 mei 2017 en heeft betrekking op het bouwen van een bedrijfs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7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m 4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84</meta:user-defined>
    <meta:user-defined meta:name="OVERHEIDop.GmbID/DC.identifier">gmb-2017-8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9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1 421828</meta:user-defined>
    <meta:user-defined meta:name="OVERHEIDop.versieInformatie"/>
  </office:meta>
</office:document-meta>
</file>