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vervangen van een elektra-aansluiting aan de Maasdijk 49 in Aalst. Zaaknummer: 021481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4-05-2017 de aanvraag voor een omgevingsvergunning niet in behandeling genomen. De aanvraag omgevingsvergunning heeft betrekking op het vervangen van een elektra-aansluiting  op het adres Maasdijk 49 in Aals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78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8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8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vervangen van een elektra-aansluiting aan de Maasdijk 49 in Aalst. Zaaknummer: 021481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83</meta:user-defined>
    <meta:user-defined meta:name="OVERHEIDop.GmbID/DC.identifier">gmb-2017-82783</meta:user-defined>
    <meta:user-defined meta:name="OVERHEID.TaxonomieBeleidsagenda/OVERHEID.category">Ruimte en infrastructuur | Organisatie en beleid</meta:user-defined>
    <meta:user-defined meta:name="OVERHEIDop.referentienummer">02148149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B 49</meta:user-defined>
    <meta:user-defined meta:name="OVERHEIDop.woonplaats">Aals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128 421260</meta:user-defined>
    <meta:user-defined meta:name="OVERHEIDop.versieInformatie"/>
  </office:meta>
</office:document-meta>
</file>