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–geluidshinder verleend voor versterkte muziek bij verjaardagsfeest op 24 juni 2017, Patrimoniumlaan 10, Amstelveen - Zaaknummer Z-2017/020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5 mei 2017</text:span>
          </text:p>
            <text:p text:style-name="common-al">versterkte muziek bij verjaardagsfeest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7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–geluidshinder verleend voor versterkte muziek bij verjaardagsfeest op 24 juni 2017, Patrimoniumlaan 10, Amstelveen - Zaaknummer Z-2017/020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81</meta:user-defined>
    <meta:user-defined meta:name="OVERHEIDop.GmbID/DC.identifier">gmb-2017-82781</meta:user-defined>
    <meta:user-defined meta:name="OVERHEID.TaxonomieBeleidsagenda/OVERHEID.category">Ruimte en infrastructuur | Organisatie en beleid</meta:user-defined>
    <meta:user-defined meta:name="OVERHEIDop.referentienummer">Z-2017/020339</meta:user-defined>
    <meta:user-defined meta:name="DCTERMS.abstract">versterkte muziek bij verjaardagsfeest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W 8f</meta:user-defined>
    <meta:user-defined meta:name="OVERHEIDop.woonplaats">Amstelveen</meta:user-defined>
    <meta:user-defined meta:name="OVERHEIDop.straatnaam">Patrimoniu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2 480422</meta:user-defined>
    <meta:user-defined meta:name="OVERHEIDop.versieInformatie"/>
  </office:meta>
</office:document-meta>
</file>