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elenastraat, Schuytgraaf kav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006</text:p>
            <text:p text:style-name="common-al">Datum indiening: 30 december 2016</text:p>
            <text:p text:style-name="common-al">Omschrijving: bouwen van een tussenwoning</text:p>
            <text:p text:style-name="common-al">Adres: Helenastraat, Schuytgraaf kavel 3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27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elenastraat, Schuytgraaf kavel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78</meta:user-defined>
    <meta:user-defined meta:name="OVERHEIDop.GmbID/DC.identifier">gmb-2017-8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Hele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869 440651</meta:user-defined>
    <meta:user-defined meta:name="OVERHEIDop.versieInformatie"/>
  </office:meta>
</office:document-meta>
</file>