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omgevingsvergunning activiteit brandveilig gebruik bouwwerk, Maaslandlaan 6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landlaan 65, Weert, PSW, omgevingsvergunning activiteit brandveilig gebruik bouwwerk, 17 mei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77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7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7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omgevingsvergunning activiteit brandveilig gebruik bouwwerk, Maaslandlaan 6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77</meta:user-defined>
    <meta:user-defined meta:name="OVERHEIDop.GmbID/DC.identifier">gmb-2017-82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GG 65</meta:user-defined>
    <meta:user-defined meta:name="OVERHEIDop.woonplaats">Weert</meta:user-defined>
    <meta:user-defined meta:name="OVERHEIDop.straatnaam">Maasland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591 362627</meta:user-defined>
    <meta:user-defined meta:name="OVERHEIDop.versieInformatie"/>
  </office:meta>
</office:document-meta>
</file>