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intrekking verleende omgevingsvergunning, onderdeel milieu (ontwerp) met beroepsmogelijkheid - Westerdijk 27 te Leimuiden - W20160202</text:p>
      <text:section text:name="zakelijke-mededeling_id1-3-2" text:style-name="zakelijke-mededeling">
        <text:section text:name="zakelijke-mededeling-tekst_id1-3-2-1" text:style-name="zakelijke-mededeling-tekst">
          <text:section text:name="tekst_id1-3-2-1-1" text:style-name="tekst">
            <text:p text:style-name="common-al">Verzenddatum: 16 mei 2017</text:p>
            <text:p text:style-name="common-al">Activiteit:  milieubewust handel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 </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277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7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7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intrekking verleende omgevingsvergunning, onderdeel milieu (ontwerp) met beroepsmogelijkheid - Westerdijk 27 te Leimuiden - W201602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776</meta:user-defined>
    <meta:user-defined meta:name="OVERHEIDop.GmbID/DC.identifier">gmb-2017-8277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VB</meta:user-defined>
    <meta:user-defined meta:name="OVERHEIDop.woonplaats">Leimuiden</meta:user-defined>
    <meta:user-defined meta:name="OVERHEIDop.straatnaam">Westerdijk</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464 469685</meta:user-defined>
    <meta:user-defined meta:name="OVERHEIDop.versieInformatie"/>
  </office:meta>
</office:document-meta>
</file>