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iversen Tryoutconcert vakantieorkest Ad Hoc,   2 augustus 2017 - 20.00 uur tot 3 augustus 2017 - 22.00 uur, Grote   Markt en Ginneken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201</text:p>
                  </table:table-cell>
                  <table:table-cell table:style-name="entry" table:number-rows-spanned="1" table:number-columns-spanned="1">
                    <text:p text:style-name="table_al">06-05-2017</text:p>
                  </table:table-cell>
                  <table:table-cell table:style-name="entry" table:number-rows-spanned="1" table:number-columns-spanned="1">
                    <text:p text:style-name="table_al">Grote   Markt en Ginnekenweg Breda voor café Ja Breda en Libris boekhandel en voor de   Laurentiuskerk, Diversen Tryoutconcert vakantieorkest Ad Hoc</text:p>
                    <text:p text:style-name="table_al">,   2 augustus 2017 - 20.00 uur tot 3 augustus 2017 -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7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7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7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iversen Tryoutconcert vakantieorkest Ad Hoc,   2 augustus 2017 - 20.00 uur tot 3 augustus 2017 - 22.00 uur, Grote   Markt en Ginneken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775</meta:user-defined>
    <meta:user-defined meta:name="OVERHEIDop.GmbID/DC.identifier">gmb-2017-827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