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eenderbos 95, 2134 TZ  Hoofddorp, Liander Infra N.V., het plaatsen van een tijdelijk noodtransformator voor een periode van 1,5 jaar, 15-05-2017, zaak 3299536 - OLO - 2860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77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7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7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Leenderbos 95, 2134 TZ  Hoofddorp, Liander Infra N.V., het plaatsen van een tijdelijk noodtransformator voor een periode van 1,5 jaar, 15-05-2017, zaak 3299536 - OLO - 28607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772</meta:user-defined>
    <meta:user-defined meta:name="OVERHEIDop.GmbID/DC.identifier">gmb-2017-827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TZ 95</meta:user-defined>
    <meta:user-defined meta:name="OVERHEIDop.woonplaats">Hoofddorp</meta:user-defined>
    <meta:user-defined meta:name="OVERHEIDop.straatnaam">Leender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69 480700</meta:user-defined>
    <meta:user-defined meta:name="OVERHEIDop.versieInformatie"/>
  </office:meta>
</office:document-meta>
</file>