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ex art. 8.3 Bouwbesluit 2012 (Lange Haven t.h.v. Taansteeg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i.v.m. de bouw van de Taanbrug over de Lange Haven t.h.v. de Taansteeg </text:span>
          </text:p>
            <text:p text:style-name="common-al">Het college van burgemeester en wethouders heeft op 11 mei 2017 aan aannemingsbedrijf Jansen Venneboer BV ontheffing verleend van het verbod op het veroorzaken van geluidhinder op grond van artikel 8.3 Bouwbesluit 2012 i.v.m. de bouw van de Taanbrug over de Lange Haven ter hoogte van de Taansteeg. Ontheffing wordt verleend voor een eventuele uitloop van de werkzaamheden in de avondperiode die vanwege de veiligheid niet kunnen worden gestaakt. De ontheffing geldt van donderdag 11 april 2017 t/m vrijdag 7 juli 2017 op werkdagen (ma-vr) gedurende de avondperiode van 19:00 uur t/m 23:00 uur. Naar verwachting zullen de werkzaamheden voor omwonenden niet leiden tot enige hinder in de avondperiode. Slaapverstoring is derhalve niet te verwachten. Het college van burgemeester en wethouders heeft voorschriften aan de ontheffing verbonden om de overlast voor omwonenden zoveel mogelijk te beperken. Omwonenden ontvangen van/namens ontheffinghouder een informatiebrief.</text:p>
            <text:p text:style-name="common-al"/>
            <text:p text:style-name="common-al">De ontheffing ligt vanaf 11 mei 2017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 vermelding van ons kenmerk) bij burgemeester en wethouders indienen. U wordt verzocht om</text:p>
            <text:p text:style-name="common-al">tegelijkertijd met het indienen van het bezwaarschrift een afschrift van het bestreden besluit mee te zenden.</text:p>
            <text:p text:style-name="common-al"/>
            <text:p text:style-name="last-al">Omdat het indienen van een bezwaarschrift de werking van het besluit niet schorst, kan de belanghebbende, indien hij/zij van mening is dat de behandeling van zijn/haar bezwaren onverwijlde spoed vereist, verzoeken om een voorlopige voorziening (waardoor het besluit wel geschorst kan 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27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ex art. 8.3 Bouwbesluit 2012 (Lange Haven t.h.v. Taansteeg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71</meta:user-defined>
    <meta:user-defined meta:name="OVERHEIDop.GmbID/DC.identifier">gmb-2017-82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68b</meta:user-defined>
    <meta:user-defined meta:name="OVERHEIDop.woonplaats">Schiedam</meta:user-defined>
    <meta:user-defined meta:name="OVERHEIDop.straatnaam">Lange haven</meta:user-defined>
    <meta:user-defined meta:name="OVERHEID.PostcodeHuisnummer/OVERHEIDop.postcodeHuisnummer">3111JR</meta:user-defined>
    <meta:user-defined meta:name="OVERHEIDop.straatnaam">Taanste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26 436735</meta:user-defined>
    <meta:user-defined meta:name="OVERHEID.EPSG28992/DC.spatial">86992 436726</meta:user-defined>
    <meta:user-defined meta:name="OVERHEIDop.versieInformatie"/>
  </office:meta>
</office:document-meta>
</file>