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TS Rubbertracks BV, melding op grond van het Activiteitenbesluit voor het oprichten van een bedrijf, Graafschap Hornelaan 2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200, Weert, HTS Rubbertracks BV, melding op grond van het Activiteitenbesluit voor het oprichten van een bedrijf, 17 me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77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HTS Rubbertracks BV, melding op grond van het Activiteitenbesluit voor het oprichten van een bedrijf, Graafschap Hornelaan 20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70</meta:user-defined>
    <meta:user-defined meta:name="OVERHEIDop.GmbID/DC.identifier">gmb-2017-82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B 89</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58 363194</meta:user-defined>
    <meta:user-defined meta:name="OVERHEIDop.versieInformatie"/>
  </office:meta>
</office:document-meta>
</file>