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Avondvierdaagse meerjaren Avondvierdaagse Ulvenhout, 15 mei 2018 -   00.00 uur tot 18 mei 2018 - 00.00 uur, Gemeente  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228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Gemeente   Ulvenhout, Avondvierdaagse meerjaren Avondvierdaagse Ulvenhout, 15 mei 2018 -   00.00 uur tot 18 mei 2018 - 00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6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6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6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vierdaagse meerjaren Avondvierdaagse Ulvenhout, 15 mei 2018 -   00.00 uur tot 18 mei 2018 - 00.00 uur, Gemeente  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769</meta:user-defined>
    <meta:user-defined meta:name="OVERHEIDop.GmbID/DC.identifier">gmb-2017-827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M 32</meta:user-defined>
    <meta:user-defined meta:name="OVERHEIDop.woonplaats">Ulvenhou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91 396163</meta:user-defined>
    <meta:user-defined meta:name="OVERHEIDop.versieInformatie"/>
  </office:meta>
</office:document-meta>
</file>