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Paragames Breda, 22 juni 2017 - 09.00 uur tot   25 juni 2017 - 21.00 uur, Diverse   locatie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236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  <table:table-cell table:style-name="entry" table:number-rows-spanned="1" table:number-columns-spanned="1">
                    <text:p text:style-name="table_al">Diverse   locaties Breda, Sportevenement Paragames Breda, 22 juni 2017 - 09.00 uur tot   25 juni 2017 -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Paragames Breda, 22 juni 2017 - 09.00 uur tot   25 juni 2017 - 21.00 uur, Diverse   locati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65</meta:user-defined>
    <meta:user-defined meta:name="OVERHEIDop.GmbID/DC.identifier">gmb-2017-827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K 12</meta:user-defined>
    <meta:user-defined meta:name="OVERHEIDop.woonplaats">Breda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2 399074</meta:user-defined>
    <meta:user-defined meta:name="OVERHEIDop.versieInformatie"/>
  </office:meta>
</office:document-meta>
</file>