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Foodstock, 9 juni 2017 - 16.00 uur tot 11 juni 2017 - 22.00 uur, Chassé   Promen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45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Chassé   Promenade Breda grasveld achter het NHTV-gebouw, Foodstock</text:p>
                    <text:p text:style-name="table_al">    </text:p>
                    <text:p text:style-name="table_al">(is   een nieuw evenement), 9 juni 2017 - 16.00 uur tot 11 juni 2017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5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oodstock, 9 juni 2017 - 16.00 uur tot 11 juni 2017 - 22.00 uur, Chassé   Promenad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59</meta:user-defined>
    <meta:user-defined meta:name="OVERHEIDop.GmbID/DC.identifier">gmb-2017-827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Chassé Promen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4 399972</meta:user-defined>
    <meta:user-defined meta:name="OVERHEIDop.versieInformatie"/>
  </office:meta>
</office:document-meta>
</file>