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oefijzer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oefijzer 18 te Leusden, handelen in strijd met regels ruimtelijke ordening i.v.m. wijziging van maatschappelijk (onderwijs) naar broedplaats (werken, welzijn en zorg), Wabo-2017-101 (16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75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5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5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oefijzer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55</meta:user-defined>
    <meta:user-defined meta:name="OVERHEIDop.GmbID/DC.identifier">gmb-2017-82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XB 18</meta:user-defined>
    <meta:user-defined meta:name="OVERHEIDop.woonplaats">Leusden</meta:user-defined>
    <meta:user-defined meta:name="OVERHEIDop.straatnaam">Hoefijzer</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58 459942</meta:user-defined>
    <meta:user-defined meta:name="OVERHEIDop.versieInformatie"/>
  </office:meta>
</office:document-meta>
</file>