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Wilhelminalaa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realiseren en exploiteren van gesloten bodem endergie systeem</text:p>
            <text:p text:style-name="common-al">Zaaknummer: LOZ-2017-01</text:p>
            <text:p text:style-name="common-al">Ontvangstdatum: 26-12-2016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7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Wilhelminalaan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52</meta:user-defined>
    <meta:user-defined meta:name="OVERHEIDop.GmbID/DC.identifier">gmb-2017-82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67 402528</meta:user-defined>
    <meta:user-defined meta:name="OVERHEIDop.versieInformatie"/>
  </office:meta>
</office:document-meta>
</file>