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 11838-2017)</text:p>
      <text:section text:name="zakelijke-mededeling_id1-3-2" text:style-name="zakelijke-mededeling">
        <text:section text:name="zakelijke-mededeling-tekst_id1-3-2-1" text:style-name="zakelijke-mededeling-tekst">
          <text:section text:name="tekst_id1-3-2-1-1" text:style-name="tekst">
            <text:p text:style-name="common-al">Greener Hills BV vraagt vergunning voor het innemen van een incidentele standplaats voor het uitdelen van Lipton Ice Tea Green Samples op <text:span text:style-name="nadrukvet">28 juli 2017</text:span> op locatie<text:span text:style-name="nadrukvet"> Diezerstraat</text:span><text:span text:style-name="nadrukve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75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5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5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 1183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50</meta:user-defined>
    <meta:user-defined meta:name="OVERHEIDop.GmbID/DC.identifier">gmb-2017-82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