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ingelbeekseweg 7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104</text:p>
            <text:p text:style-name="common-al">Datum indiening: 3 januari 2017</text:p>
            <text:p text:style-name="common-al">Omschrijving: uitbreiden woning middels een erker</text:p>
            <text:p text:style-name="common-al">Adres: Klingelbeekseweg 7 en 8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ingelbeekseweg 7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75</meta:user-defined>
    <meta:user-defined meta:name="OVERHEIDop.GmbID/DC.identifier">gmb-2017-8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D 7</meta:user-defined>
    <meta:user-defined meta:name="OVERHEIDop.woonplaats">Arnhem</meta:user-defined>
    <meta:user-defined meta:name="OVERHEIDop.straatnaam">Klingelbeekseweg</meta:user-defined>
    <meta:user-defined meta:name="OVERHEID.PostcodeHuisnummer/OVERHEIDop.postcodeHuisnummer">6812DG 8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45 443939</meta:user-defined>
    <meta:user-defined meta:name="OVERHEID.EPSG28992/DC.spatial">188635 443928</meta:user-defined>
    <meta:user-defined meta:name="OVERHEIDop.versieInformatie"/>
  </office:meta>
</office:document-meta>
</file>