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Van Hardenbroeklaan 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Van Hardenbroeklaan 76 te Leusden, het plaatsen van een erfafscheiding, Wabo-2017-086 (16 mei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274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74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74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Van Hardenbroeklaan 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748</meta:user-defined>
    <meta:user-defined meta:name="OVERHEIDop.GmbID/DC.identifier">gmb-2017-82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CZ 76</meta:user-defined>
    <meta:user-defined meta:name="OVERHEIDop.woonplaats">Leusden</meta:user-defined>
    <meta:user-defined meta:name="OVERHEIDop.straatnaam">Van Hardenbroek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245 459235</meta:user-defined>
    <meta:user-defined meta:name="OVERHEIDop.versieInformatie"/>
  </office:meta>
</office:document-meta>
</file>