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legaliseren van een havenkantoor en schuilruimte op het perceel tegenover Maasdijk 68 in Nederhemert. Zaaknummer: 0214806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5-05-2017 de aanvraag voor een omgevingsvergunning niet in behandeling genomen. De aanvraag omgevingsvergunning heeft betrekking op het legaliseren van een havenkantoor en schuilruimte op het perceel tegenover Maasdijk 68 in Nederhemer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74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4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4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legaliseren van een havenkantoor en schuilruimte op het perceel tegenover Maasdijk 68 in Nederhemert. Zaaknummer: 0214806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47</meta:user-defined>
    <meta:user-defined meta:name="OVERHEIDop.GmbID/DC.identifier">gmb-2017-82747</meta:user-defined>
    <meta:user-defined meta:name="OVERHEID.TaxonomieBeleidsagenda/OVERHEID.category">Ruimte en infrastructuur | Organisatie en beleid</meta:user-defined>
    <meta:user-defined meta:name="OVERHEIDop.referentienummer">02148069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S 68</meta:user-defined>
    <meta:user-defined meta:name="OVERHEIDop.woonplaats">Nederhemer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250 419015</meta:user-defined>
    <meta:user-defined meta:name="OVERHEIDop.versieInformatie"/>
  </office:meta>
</office:document-meta>
</file>