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geweg 155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Kovalenko, L.V.</text:p>
            <text:p text:style-name="common-al">Geboortedatum: 16-03-1955</text:p>
            <text:p text:style-name="common-al">Adres: Hogeweg 155 te Scheemda </text:p>
            <text:p text:style-name="common-al">Datum besluit: 19-04-2017</text:p>
            <text:p text:style-name="common-al">Uitschrijving wegens vertrek naar: Rusla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7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geweg 15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45</meta:user-defined>
    <meta:user-defined meta:name="OVERHEIDop.GmbID/DC.identifier">gmb-2017-827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J 145</meta:user-defined>
    <meta:user-defined meta:name="OVERHEIDop.woonplaats">Scheemda</meta:user-defined>
    <meta:user-defined meta:name="OVERHEIDop.straatnaam">Hog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87 577714</meta:user-defined>
    <meta:user-defined meta:name="OVERHEIDop.versieInformatie"/>
  </office:meta>
</office:document-meta>
</file>