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Ittersumstraat 101, vervangen van een dakkapel (zaaknummer 593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Ittersumstraat 101</text:span> – voor het vervangen van een dakkapel, verzonden op 15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73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3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3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Ittersumstraat 101, vervangen van een dakkapel (zaaknummer 593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734</meta:user-defined>
    <meta:user-defined meta:name="OVERHEIDop.GmbID/DC.identifier">gmb-2017-82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K 101</meta:user-defined>
    <meta:user-defined meta:name="OVERHEIDop.woonplaats">Zwolle</meta:user-defined>
    <meta:user-defined meta:name="OVERHEIDop.straatnaam">Van Ittersu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98 502168</meta:user-defined>
    <meta:user-defined meta:name="OVERHEIDop.versieInformatie"/>
  </office:meta>
</office:document-meta>
</file>