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Ingetrokken omgevingsvergunning voor het bouwen van een woning, W2013.0099 d.d. 01-07-2013, aan De Virieusingel 34 in Zaltbommel. Zaaknummer: 0214807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5-05-2017 een omgevingsvergunning ingetrokken voor het bouwen van een woning, W2013.0099 d.d. 01-07-2013,  op het adres De Virieusingel 34 in Zaltbommel.</text:p>
            <text:p text:style-name="common-al">Tegen een besluit tot intrekking van een verleende omgevingsvergunning staat voor derden geen rechtsmogelijkheid open.</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p>
            <text:p text:style-name="common-al">
            <text:span text:style-name="nadrukvet"/>
          </text:p>
            <text:p text:style-name="common-al">
            <text:span text:style-name="nadrukvet">Bezwaar</text:span>
          </text:p>
            <text:p text:style-name="common-al">Als u het niet eens bent met dit besluit kunt u binnen zes weken na bovengenoemde datum van intrekking een gemotiveerd bezwaarschrift bij de burgemeester en wethouders indienen. U stuurt uw bezwaarschrift naar burgemeester en wethouders van Zaltbommel, postbus 10.002, 5300 DA Zaltbommel.</text:p>
            <text:p text:style-name="tussenkopcur">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827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7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Ingetrokken omgevingsvergunning voor het bouwen van een woning, W2013.0099 d.d. 01-07-2013, aan De Virieusingel 34 in Zaltbommel. Zaaknummer: 0214807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726</meta:user-defined>
    <meta:user-defined meta:name="OVERHEIDop.GmbID/DC.identifier">gmb-2017-82726</meta:user-defined>
    <meta:user-defined meta:name="OVERHEID.TaxonomieBeleidsagenda/OVERHEID.category">Ruimte en infrastructuur | Organisatie en beleid</meta:user-defined>
    <meta:user-defined meta:name="OVERHEIDop.referentienummer">0214807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GB 34</meta:user-defined>
    <meta:user-defined meta:name="OVERHEIDop.woonplaats">Zaltbommel</meta:user-defined>
    <meta:user-defined meta:name="OVERHEIDop.straatnaam">De Virieusingel</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045 425004</meta:user-defined>
    <meta:user-defined meta:name="OVERHEIDop.versieInformatie"/>
  </office:meta>
</office:document-meta>
</file>