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met barbecue, 2 september 2017, Ilpen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mei 2017 is een vergunning verleend voor een buurtfeest met barbecue op 2 september 2017 in de Ilpen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text:p>
            <text:p text:style-name="common-al">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72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2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2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met barbecue, 2 september 2017, Ilpenwaar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23</meta:user-defined>
    <meta:user-defined meta:name="OVERHEIDop.GmbID/DC.identifier">gmb-2017-8272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meta:user-defined>
    <meta:user-defined meta:name="OVERHEIDop.woonplaats">Alkmaar</meta:user-defined>
    <meta:user-defined meta:name="OVERHEIDop.straatnaam">Ilpen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53 517901</meta:user-defined>
    <meta:user-defined meta:name="OVERHEIDop.versieInformatie"/>
  </office:meta>
</office:document-meta>
</file>