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9 juni 2017, oude kern van Stompetore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mei 2017 is een vergunning verleend voor een buurtfeest op 9 juni 2017 in de oude kern van Stompetore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text:p>
            <text:p text:style-name="common-al">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71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1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1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9 juni 2017, oude kern van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18</meta:user-defined>
    <meta:user-defined meta:name="OVERHEIDop.GmbID/DC.identifier">gmb-2017-827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D 30</meta:user-defined>
    <meta:user-defined meta:name="OVERHEIDop.woonplaats">Stompetoren</meta:user-defined>
    <meta:user-defined meta:name="OVERHEIDop.straatnaam">Scherme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547 514167</meta:user-defined>
    <meta:user-defined meta:name="OVERHEIDop.versieInformatie"/>
  </office:meta>
</office:document-meta>
</file>