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Brummen - Verleende evenementenvergunning voor Buitenbios, Stuijvenburchplei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mei 2017</text:p>
            <text:p text:style-name="common-al">Voor:</text:p>
            <text:list text:style-name="id1-3-2-1-1-4">
              <text:list-item text:style-override="id1-3-2-1-1-4-1">
                <text:number>-</text:number>
                <text:p text:style-name="al">gelegenheid: Buitenbios Eerbeek</text:p>
              </text:list-item>
              <text:list-item text:style-override="id1-3-2-1-1-4-2">
                <text:number>-</text:number>
                <text:p text:style-name="al">activiteit: Filmvertoning voor publiek</text:p>
              </text:list-item>
              <text:list-item text:style-override="id1-3-2-1-1-4-3">
                <text:number>-</text:number>
                <text:p text:style-name="al">datum: 20 mei 2017 van 20:00 uur tot 00:00 uur</text:p>
                <text:p text:style-name="al"> 16 september 2017 van 19:00 uur tot 00:00 uur</text:p>
              </text:list-item>
              <text:list-item text:style-override="id1-3-2-1-1-4-4">
                <text:number>-</text:number>
                <text:p text:style-name="al">locatie: Stuijvenburchplein in Eerbeek</text:p>
              </text:list-item>
            </text:list>
            <text:p text:style-name="common-al">Ontheffing schenken zwak alcoholische dranken voor:</text:p>
            <text:list text:style-name="id1-3-2-1-1-6">
              <text:list-item text:style-override="id1-3-2-1-1-6-1">
                <text:number>-</text:number>
                <text:p text:style-name="al">gelegenheid: Buitenbios Eerbeek</text:p>
              </text:list-item>
              <text:list-item text:style-override="id1-3-2-1-1-6-2">
                <text:number>-</text:number>
                <text:p text:style-name="al">datum: 20 mei 2017 van 20:00 uur tot 23:30 uur</text:p>
                <text:p text:style-name="al"> 16 september 2017 van 19:00 uur tot 23:30 uur</text:p>
              </text:list-item>
              <text:list-item text:style-override="id1-3-2-1-1-6-3">
                <text:number>-</text:number>
                <text:p text:style-name="al">locatie: Stuijvenburchplein in Eerbeek</text:p>
              </text:list-item>
            </text:list>
            <text:p text:style-name="common-al">Verkeermaatregelen:</text:p>
            <text:p text:style-name="common-al">Op 20 mei 2017 en 16 september 2017 wordt de Stuijvenburchstraat tussen de Illinckstraat en de Smeestraat vanaf 19:00 tot 00:00 uur afgesloten voor verkeer door plaatsing van afzethekken met borden model C01 van het Reglement verkeersregels en verkeerstekens 1990.</text:p>
            <text:p text:style-name="common-al">Op een aantal aansluitende wegen worden afzethekken met borden “doorgaand verkeer gestremd” geplaatst.</text:p>
            <text:p text:style-name="common-al">Het doorgaande verkeer wordt omgeleid via de Bernstein, Bachstraat, Groeneweg, Boerenstraat, Derickxkamp en Molenstraat en omgekeerd. Op de omleidingsroute is een parkeerverbod van kracht.</text:p>
            <text:p text:style-name="tussenkopcur">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tussenkopcur">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7 mei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71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1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oor Buitenbios, Stuijvenburchplein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17</meta:user-defined>
    <meta:user-defined meta:name="OVERHEIDop.GmbID/DC.identifier">gmb-2017-827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V 141b</meta:user-defined>
    <meta:user-defined meta:name="OVERHEIDop.woonplaats">Eerbeek</meta:user-defined>
    <meta:user-defined meta:name="OVERHEIDop.straatnaam">Stuijvenburch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477 457644</meta:user-defined>
    <meta:user-defined meta:name="OVERHEIDop.versieInformatie"/>
  </office:meta>
</office:document-meta>
</file>