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spelen, 10 tot en met 14 september 2017,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0 mei 2017 is een vergunning verleend voor het evenement Zomerspelen van 10 tot en met 14 september 2017 in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text:p>
            <text:p text:style-name="common-al">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271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1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1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omerspelen, 10 tot en met 14 september 2017,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713</meta:user-defined>
    <meta:user-defined meta:name="OVERHEIDop.GmbID/DC.identifier">gmb-2017-8271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C 67</meta:user-defined>
    <meta:user-defined meta:name="OVERHEIDop.woonplaats">De Rijp</meta:user-defined>
    <meta:user-defined meta:name="OVERHEIDop.straatnaam">Recht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525 508156</meta:user-defined>
    <meta:user-defined meta:name="OVERHEIDop.versieInformatie"/>
  </office:meta>
</office:document-meta>
</file>