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De Bunders 8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prichten van een broodjeszaak (Subway de Bunders)</text:p>
            <text:p text:style-name="common-al">Zaaknummer: AMVB-2017-057</text:p>
            <text:p text:style-name="common-al">Ontvangstdatum: 08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71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1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De Bunders 8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11</meta:user-defined>
    <meta:user-defined meta:name="OVERHEIDop.GmbID/DC.identifier">gmb-2017-82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JX 134</meta:user-defined>
    <meta:user-defined meta:name="OVERHEIDop.woonplaats">Veghel</meta:user-defined>
    <meta:user-defined meta:name="OVERHEIDop.straatnaam">De Bunder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22 403895</meta:user-defined>
    <meta:user-defined meta:name="OVERHEIDop.versieInformatie"/>
  </office:meta>
</office:document-meta>
</file>