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 de boules toernooi, 18 juni 2017, Vrouw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ei 2017 is een vergunning verleend voor jeu de boules toernooi op 18 juni 2017 in de Vrouw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text:p>
            <text:p text:style-name="common-al">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7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 de boules toernooi, 18 juni 2017, Vrouwen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10</meta:user-defined>
    <meta:user-defined meta:name="OVERHEIDop.GmbID/DC.identifier">gmb-2017-827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A 7</meta:user-defined>
    <meta:user-defined meta:name="OVERHEIDop.woonplaats">Alkmaar</meta:user-defined>
    <meta:user-defined meta:name="OVERHEIDop.straatnaam">Vrouw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43 516084</meta:user-defined>
    <meta:user-defined meta:name="OVERHEIDop.versieInformatie"/>
  </office:meta>
</office:document-meta>
</file>