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kerswoerd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009</text:p>
            <text:p text:style-name="common-al">Datum indiening: 30 december 2016</text:p>
            <text:p text:style-name="common-al">Omschrijving: plaatsen prefab mantelzorgwoning</text:p>
            <text:p text:style-name="common-al">Adres: Rijkerswoerdsestraat 19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7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kerswoerd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71</meta:user-defined>
    <meta:user-defined meta:name="OVERHEIDop.GmbID/DC.identifier">gmb-2017-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G 19</meta:user-defined>
    <meta:user-defined meta:name="OVERHEIDop.woonplaats">Arnhem</meta:user-defined>
    <meta:user-defined meta:name="OVERHEIDop.straatnaam">Rijkerswoer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20 438832</meta:user-defined>
    <meta:user-defined meta:name="OVERHEIDop.versieInformatie"/>
  </office:meta>
</office:document-meta>
</file>