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bereiding bestemmingsplan Koudum – Slaperdijk 2, Súdwest-Fryslâ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bereidingen treffen voor het maken van het bestemmingsplan ‘Koudum – Slaperdijk 2’.</text:p>
            <text:p text:style-name="common-al"/>
            <text:p text:style-name="common-al">
            <text:span text:style-name="nadrukvet">Inhoud</text:span>
          </text:p>
            <text:p text:style-name="common-al">Het bestemmingsplan maakt een permanente vestiging mogelijk van de handelsonderneming die op de locatie gevestigd is. Het plan maakt ook een herinrichting van de locatie mogelijk. Dit houdt in dat met uitzondering van de bedrijfshal op de zuidelijke rand van het perceel alle bedrijfsbebouwing en de bedrijfswoning wordt gesloopt. Hiervoor in de plaats komt één grote bedrijfshal aan de zuidoostzijde van het perceel.   </text:p>
            <text:p text:style-name="common-al"/>
            <text:p text:style-name="common-al">
            <text:span text:style-name="nadrukvet">Reageren</text:span>
          </text:p>
            <text:p text:style-name="common-al">Deze kennisgeving betreft alleen het voornemen tot het maken van het bestemmingsplan. Pas als een ontwerp van dit plan is gemaakt wordt het op de gebruikelijke wijze gepubliceerd en in procedure gebracht. Op dit moment liggen er dus nog geen stukken ter inzage en kunnen nog geen zienswijzen ingediend worden. Voor meer informatie over deze kennisgeving kunt u contact opnemen met mevrouw L. van der Bijl van Team Ruimtelijke Ontwikkeling en Economische Zaken, via het algemeen telefoonnummer 14051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270</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70</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70</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orbereiding bestemmingsplan Koudum – Slaperdijk 2, Súdwest-Fryslâ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8270</meta:user-defined>
    <meta:user-defined meta:name="OVERHEIDop.GmbID/DC.identifier">gmb-2017-8270</meta:user-defined>
    <meta:user-defined meta:name="OVERHEID.TaxonomieBeleidsagenda/OVERHEID.category">Ruimte en infrastructuur | Organisatie en beleid</meta:user-defined>
    <meta:user-defined meta:name="OVERHEIDop.Ruimtelijkplan/OVERHEIDop.bekendmakingBetreffendePlan">NL.IMRO.1900.2017zuidBPkouslpd2-vont</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CD 2</meta:user-defined>
    <meta:user-defined meta:name="OVERHEIDop.woonplaats">Koudum</meta:user-defined>
    <meta:user-defined meta:name="OVERHEIDop.straatnaam">Slaperdijk</meta:user-defined>
    <meta:user-defined meta:name="OVERHEIDgvop.Informatietype/DC.type">Plannen | ruimtelijk</meta:user-defined>
    <meta:user-defined meta:name="OVERHEID.Gemeente/OVERHEID.authority">Súdwest-Fryslân</meta:user-defined>
    <meta:user-defined meta:name="OVERHEID.Gemeente/DCTERMS.publisher">Súdwest-Fryslân</meta:user-defined>
    <meta:user-defined meta:name="OVERHEID.EPSG28992/DC.spatial">159279 546842</meta:user-defined>
    <meta:user-defined meta:name="OVERHEIDop.versieInformatie"/>
  </office:meta>
</office:document-meta>
</file>