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winkel en bovenwoning, Ritsevoort 21 en 21a en Baan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Ritsevoort 21 en 21a en Baanstraat 22 Alkmaar</text:span>: het verbouwen van een winkel en bovenwoning</text:p>
            <text:p text:style-name="common-al"> Datum ontvangst: 14 maart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69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9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9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een winkel en bovenwoning, Ritsevoort 21 en 21a en Baanstraat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99</meta:user-defined>
    <meta:user-defined meta:name="OVERHEIDop.GmbID/DC.identifier">gmb-2017-82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DL 22</meta:user-defined>
    <meta:user-defined meta:name="OVERHEIDop.woonplaats">Alkmaar</meta:user-defined>
    <meta:user-defined meta:name="OVERHEIDop.straatnaam">Baanstraat</meta:user-defined>
    <meta:user-defined meta:name="OVERHEID.PostcodeHuisnummer/OVERHEIDop.postcodeHuisnummer">1811DN 22</meta:user-defined>
    <meta:user-defined meta:name="OVERHEIDop.straatnaam">Ritsevoo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18 516051</meta:user-defined>
    <meta:user-defined meta:name="OVERHEID.EPSG28992/DC.spatial">111380 516081</meta:user-defined>
    <meta:user-defined meta:name="OVERHEIDop.versieInformatie"/>
  </office:meta>
</office:document-meta>
</file>